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C000002E8DBFCD518078FEA80.jpg" manifest:media-type="image/jpeg"/>
  <manifest:file-entry manifest:full-path="Pictures/10000000000002E2000000C9EAC39C8CE17240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automatic-styles>
    <style:style style:name="Tabla1" style:family="table">
      <style:table-properties style:width="17.126cm" fo:margin-left="-0.009cm" table:align="left"/>
    </style:style>
    <style:style style:name="Tabla1.A" style:family="table-column">
      <style:table-column-properties style:column-width="0.864cm"/>
    </style:style>
    <style:style style:name="Tabla1.B" style:family="table-column">
      <style:table-column-properties style:column-width="7.387cm"/>
    </style:style>
    <style:style style:name="Tabla1.C" style:family="table-column">
      <style:table-column-properties style:column-width="0.75cm"/>
    </style:style>
    <style:style style:name="Tabla1.D" style:family="table-column">
      <style:table-column-properties style:column-width="0.852cm"/>
    </style:style>
    <style:style style:name="Tabla1.E" style:family="table-column">
      <style:table-column-properties style:column-width="7.273cm"/>
    </style:style>
    <style:style style:name="Tabla1.1" style:family="table-row">
      <style:table-row-properties style:min-row-height="0.7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="none" style:writing-mode="lr-tb"/>
    </style:style>
    <style:style style:name="Tabla1.D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none" style:writing-mode="lr-tb"/>
    </style:style>
    <style:style style:name="Tabla1.D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001cm" style:leader-style="solid" style:leader-text="_"/>
          <style:tab-stop style:position="17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01cm" style:leader-style="solid" style:leader-text="_"/>
          <style:tab-stop style:position="17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001cm" style:leader-style="solid" style:leader-text="_"/>
          <style:tab-stop style:position="17cm" style:leader-style="solid" style:leader-text="_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001cm" style:leader-style="solid" style:leader-text="_"/>
          <style:tab-stop style:position="17cm" style:leader-style="solid" style:leader-text="_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001cm" style:leader-style="solid" style:leader-text="_"/>
          <style:tab-stop style:position="17cm" style:leader-style="solid" style:leader-text="_"/>
        </style:tab-stops>
      </style:paragraph-properties>
    </style:style>
    <style:style style:name="P10" style:family="paragraph" style:parent-style-name="Standard" style:master-page-name="">
      <style:paragraph-properties fo:text-align="justify" style:justify-single-word="false" fo:orphans="0" fo:widows="0" style:page-number="auto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Calibri1" fo:font-size="9pt" fo:font-style="italic" fo:font-weight="bold" officeooo:paragraph-rsid="00100672" style:font-size-asian="9pt" style:font-style-asian="italic" style:font-weight-asian="bold" style:font-name-complex="Arial1" style:font-size-complex="9pt"/>
    </style:style>
    <style:style style:name="P11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>
        <style:tab-stops>
          <style:tab-stop style:position="6.001cm" style:leader-style="solid" style:leader-text="_"/>
          <style:tab-stop style:position="17cm" style:leader-style="solid" style:leader-text="_"/>
        </style:tab-stops>
      </style:paragraph-properties>
      <style:text-properties fo:color="#000000" loext:opacity="100%" style:font-name="Calibri1" fo:font-size="9pt" fo:letter-spacing="0.005cm" fo:font-style="italic" officeooo:rsid="0008e397" officeooo:paragraph-rsid="00100672" style:font-size-asian="9pt" style:font-style-asian="italic" style:font-name-complex="Calibri2" style:font-size-complex="9pt"/>
    </style:style>
    <style:style style:name="P12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Calibri1" fo:font-size="9pt" fo:font-style="italic" officeooo:paragraph-rsid="00100672" style:font-size-asian="9pt" style:font-style-asian="italic" style:font-size-complex="9pt"/>
    </style:style>
    <style:style style:name="P13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Calibri1" fo:font-size="9pt" fo:language="es" fo:country="ES" fo:font-style="italic" officeooo:paragraph-rsid="00100672" style:font-size-asian="9pt" style:font-style-asian="italic" style:font-name-complex="Arial1" style:font-size-complex="9pt" style:font-weight-complex="bold"/>
    </style:style>
    <style:style style:name="P14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Calibri" fo:font-size="9pt" fo:language="es" fo:country="ES" fo:font-style="italic" fo:font-weight="normal" officeooo:rsid="0023330e" officeooo:paragraph-rsid="00100672" style:font-size-asian="9pt" style:font-style-asian="italic" style:font-weight-asian="normal" style:font-name-complex="Arial1" style:font-size-complex="9pt" style:font-weight-complex="normal"/>
    </style:style>
    <style:style style:name="P15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>
        <style:tab-stops>
          <style:tab-stop style:position="6.001cm" style:leader-style="solid" style:leader-text="_"/>
          <style:tab-stop style:position="17cm" style:leader-style="solid" style:leader-text="_"/>
        </style:tab-stops>
      </style:paragraph-properties>
      <style:text-properties fo:color="#000000" loext:opacity="100%" style:font-name="Arial" fo:font-size="9pt" officeooo:paragraph-rsid="00100672" style:font-size-asian="9pt" style:font-size-complex="9pt"/>
    </style:style>
    <style:style style:name="P16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/>
      <style:text-properties officeooo:paragraph-rsid="00100672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officeooo:rsid="000e91f9" officeooo:paragraph-rsid="000e91f9" style:text-underline-mode="continuous" style:text-overline-mode="continuous" style:text-line-through-mode="continuous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officeooo:rsid="000f2ce2" style:font-size-asian="8pt" style:font-size-complex="8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color="#000000" loext:opacity="100%" style:font-name="Arial" fo:font-size="11pt" style:font-size-asian="11pt" style:font-size-complex="11pt"/>
    </style:style>
    <style:style style:name="T6" style:family="text">
      <style:text-properties fo:color="#000000" loext:opacity="100%" style:font-name="Arial" fo:font-size="11pt" officeooo:rsid="00100672" style:font-size-asian="11pt" style:font-size-complex="11pt"/>
    </style:style>
    <style:style style:name="T7" style:family="text">
      <style:text-properties fo:color="#000000" loext:opacity="100%" style:font-name="Calibri1" fo:font-size="9pt" fo:letter-spacing="0.011cm" fo:font-style="italic" fo:font-weight="bold" style:font-size-asian="9pt" style:font-style-asian="italic" style:font-weight-asian="bold" style:font-name-complex="Calibri2" style:font-size-complex="9pt"/>
    </style:style>
    <style:style style:name="T8" style:family="text">
      <style:text-properties fo:color="#000000" loext:opacity="100%" style:font-name="Calibri" fo:font-size="9pt" fo:language="es" fo:country="ES" fo:font-style="italic" fo:font-weight="normal" style:font-size-asian="9pt" style:font-style-asian="italic" style:font-weight-asian="normal" style:font-name-complex="Arial1" style:font-size-complex="9pt" style:font-weight-complex="normal"/>
    </style:style>
    <style:style style:name="T9" style:family="text">
      <style:text-properties fo:color="#000000" loext:opacity="100%" style:font-name="Calibri" fo:font-size="9pt" fo:language="es" fo:country="ES" fo:font-style="italic" fo:font-weight="normal" officeooo:rsid="0023330e" style:font-size-asian="9pt" style:font-style-asian="italic" style:font-weight-asian="normal" style:font-name-complex="Arial1" style:font-size-complex="9pt" style:font-weight-complex="normal"/>
    </style:style>
    <style:style style:name="T10" style:family="text">
      <style:text-properties officeooo:rsid="000f2ce2"/>
    </style:style>
    <style:style style:name="T11" style:family="text">
      <style:text-properties fo:language="es" fo:country="ES" style:font-name-complex="Arial1"/>
    </style:style>
    <style:style style:name="T12" style:family="text">
      <style:text-properties fo:language="es" fo:country="ES" officeooo:rsid="0026aa6b" style:font-name-complex="Arial1"/>
    </style:style>
    <style:style style:name="T13" style:family="text">
      <style:text-properties fo:language="es" fo:country="ES" officeooo:rsid="00207212" style:font-name-complex="Arial1"/>
    </style:style>
    <style:style style:name="T14" style:family="text">
      <style:text-properties fo:language="es" fo:country="ES" officeooo:rsid="0005a983" style:font-name-complex="Arial1"/>
    </style:style>
    <style:style style:name="T15" style:family="text">
      <style:text-properties fo:language="es" fo:country="ES" officeooo:rsid="00281338" style:font-name-complex="Arial1"/>
    </style:style>
    <style:style style:name="T16" style:family="text">
      <style:text-properties fo:language="es" fo:country="ES" officeooo:rsid="0026d51a" style:font-name-complex="Arial1"/>
    </style:style>
    <style:style style:name="T17" style:family="text">
      <style:text-properties fo:language="es" fo:country="ES" officeooo:rsid="002528b3" style:font-name-complex="Arial1"/>
    </style:style>
    <style:style style:name="T18" style:family="text">
      <style:text-properties fo:language="es" fo:country="ES" style:font-name-complex="Arial1" style:font-weight-complex="bold"/>
    </style:style>
    <style:style style:name="T19" style:family="text">
      <style:text-properties fo:language="es" fo:country="ES" officeooo:rsid="00276e77" style:font-name-complex="Arial1" style:font-weight-complex="bold"/>
    </style:style>
    <style:style style:name="T20" style:family="text">
      <style:text-properties fo:language="es" fo:country="ES" officeooo:rsid="000b6b5e" style:font-name-complex="Arial1" style:font-weight-complex="bold"/>
    </style:style>
    <style:style style:name="T21" style:family="text">
      <style:text-properties fo:language="es" fo:country="ES" officeooo:rsid="00218737" style:font-name-complex="Arial1" style:font-weight-complex="bold"/>
    </style:style>
    <style:style style:name="T22" style:family="text">
      <style:text-properties fo:language="es" fo:country="ES" officeooo:rsid="0026aa6b" style:font-name-complex="Arial1" style:font-weight-complex="bold"/>
    </style:style>
    <style:style style:name="T23" style:family="text">
      <style:text-properties fo:language="es" fo:country="ES" officeooo:rsid="0029f528" style:font-name-complex="Arial1" style:font-weight-complex="bold"/>
    </style:style>
    <style:style style:name="T24" style:family="text">
      <style:text-properties fo:language="es" fo:country="ES" officeooo:rsid="00207212" style:font-name-complex="Times Roman"/>
    </style:style>
    <style:style style:name="T25" style:family="text">
      <style:text-properties fo:language="es" fo:country="ES" officeooo:rsid="00207212" style:font-name-asian="Times New Roman1" style:font-name-complex="Arial1"/>
    </style:style>
    <style:style style:name="T26" style:family="text">
      <style:text-properties fo:language="es" fo:country="ES" officeooo:rsid="0023330e" style:font-name-asian="Times New Roman1" style:font-name-complex="Arial1"/>
    </style:style>
    <style:style style:name="T27" style:family="text">
      <style:text-properties fo:language="es" fo:country="ES" officeooo:rsid="002c7810" style:font-name-asian="Times New Roman1" style:font-name-complex="Arial1"/>
    </style:style>
    <style:style style:name="T28" style:family="text">
      <style:text-properties fo:language="es" fo:country="ES" officeooo:rsid="0030ade8" style:font-name-asian="Times New Roman1" style:font-name-complex="Arial1"/>
    </style:style>
    <style:style style:name="T29" style:family="text">
      <style:text-properties fo:language="es" fo:country="ES" officeooo:rsid="002d8350" style:font-name-asian="Times New Roman1" style:font-name-complex="Arial1"/>
    </style:style>
    <style:style style:name="T30" style:family="text">
      <style:text-properties style:font-name="Calibri" fo:font-size="9pt" fo:letter-spacing="0.011cm" fo:language="es" fo:country="ES" fo:font-style="italic" fo:font-weight="normal" style:font-size-asian="9pt" style:font-style-asian="italic" style:font-weight-asian="normal" style:font-name-complex="Calibri2" style:font-size-complex="9pt" style:font-weight-complex="normal"/>
    </style:style>
    <style:style style:name="T31" style:family="text">
      <style:text-properties style:font-name="Calibri" fo:font-size="9pt" fo:letter-spacing="0.011cm" fo:language="es" fo:country="ES" fo:font-style="italic" fo:font-weight="normal" officeooo:rsid="0029f528" style:font-size-asian="9pt" style:font-style-asian="italic" style:font-weight-asian="normal" style:font-name-complex="Calibri2" style:font-size-complex="9pt" style:font-weight-complex="normal"/>
    </style:style>
    <style:style style:name="T32" style:family="text">
      <style:text-properties style:font-name="Calibri" fo:font-size="9pt" fo:letter-spacing="0.011cm" fo:language="es" fo:country="ES" fo:font-style="italic" fo:font-weight="normal" officeooo:rsid="0023330e" style:font-size-asian="9pt" style:font-style-asian="italic" style:font-weight-asian="normal" style:font-name-complex="Calibri2" style:font-size-complex="9pt" style:font-weight-complex="normal"/>
    </style:style>
    <style:style style:name="T33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34" style:family="text">
      <style:text-properties style:font-name="Calibri" fo:font-size="9pt" fo:font-weight="normal" officeooo:rsid="00073dc6" style:font-size-asian="9pt" style:font-weight-asian="normal" style:font-size-complex="9pt" style:font-weight-complex="normal"/>
    </style:style>
    <style:style style:name="T35" style:family="text">
      <style:text-properties style:font-name="Calibri" fo:font-size="9pt" fo:font-weight="normal" officeooo:rsid="0005a983" style:font-size-asian="9pt" style:font-weight-asian="normal" style:font-size-complex="9pt" style:font-weight-complex="normal"/>
    </style:style>
    <style:style style:name="T36" style:family="text">
      <style:text-properties style:font-name="Calibri" fo:font-size="9pt" fo:font-weight="normal" officeooo:rsid="0023330e" style:font-size-asian="9pt" style:font-weight-asian="normal" style:font-size-complex="9pt" style:font-weight-complex="normal"/>
    </style:style>
    <style:style style:name="T37" style:family="text">
      <style:text-properties style:font-name="Calibri" fo:font-size="9pt" fo:font-weight="normal" officeooo:rsid="0006edcf" style:font-size-asian="9pt" style:font-weight-asian="normal" style:font-size-complex="9pt" style:font-weight-complex="normal"/>
    </style:style>
    <style:style style:name="T38" style:family="text">
      <style:text-properties style:font-name="Calibri" fo:font-size="9pt" fo:font-weight="normal" officeooo:rsid="0029f528" style:font-size-asian="9pt" style:font-weight-asian="normal" style:font-size-complex="9pt" style:font-weight-complex="normal"/>
    </style:style>
    <style:style style:name="T39" style:family="text">
      <style:text-properties style:use-window-font-color="true" loext:opacity="0%" style:font-name="Calibri" fo:font-size="9pt" fo:font-weight="normal" officeooo:rsid="0023330e" style:font-size-asian="9pt" style:font-weight-asian="normal" style:font-size-complex="9pt" style:font-weight-complex="normal"/>
    </style:style>
    <style:style style:name="T40" style:family="text">
      <style:text-properties style:use-window-font-color="true" loext:opacity="0%" style:font-name="Calibri" fo:font-size="9pt" fo:font-weight="normal" officeooo:rsid="00218737" style:font-size-asian="9pt" style:font-weight-asian="normal" style:font-size-complex="9pt" style:font-weight-complex="normal"/>
    </style:style>
    <style:style style:name="T41" style:family="text">
      <style:text-properties style:use-window-font-color="true" loext:opacity="0%" style:font-name="Calibri" fo:font-size="9pt" fo:font-weight="normal" officeooo:rsid="00073dc6" style:font-size-asian="9pt" style:font-weight-asian="normal" style:font-size-complex="9pt" style:font-weight-complex="normal"/>
    </style:style>
    <style:style style:name="T42" style:family="text">
      <style:text-properties style:font-name="Calibri1" fo:letter-spacing="0.005cm" fo:font-style="italic" style:font-style-asian="italic" style:font-name-complex="Calibri2"/>
    </style:style>
    <style:style style:name="T43" style:family="text">
      <style:text-properties style:font-name="Calibri1" fo:letter-spacing="0.005cm" fo:font-style="italic" officeooo:rsid="00207212" style:font-style-asian="italic" style:font-name-complex="Calibri2"/>
    </style:style>
    <style:style style:name="T44" style:family="text">
      <style:text-properties style:font-name="Calibri1" fo:letter-spacing="0.005cm" fo:font-style="italic" officeooo:rsid="0008e397" style:font-style-asian="italic" style:font-name-complex="Calibri2"/>
    </style:style>
    <style:style style:name="T45" style:family="text">
      <style:text-properties officeooo:rsid="001006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II</text:p>
      <text:p text:style-name="P2"/>
      <text:p text:style-name="P2">SOLICITUD CANDIDATURA COMO REPRESENTANTE DEL CONSEJO MUNICIPAL DE LAS MUJERES EN LOS CONSEJOS <text:span text:style-name="T45">SECTORIALES </text:span>DE CÓRDOBA 202<text:span text:style-name="T10">4</text:span>/202<text:span text:style-name="T10">8</text:span></text:p>
      <text:p text:style-name="P6"/>
      <text:p text:style-name="P3">Dª <text:tab/></text:p>
      <text:p text:style-name="P3"/>
      <text:p text:style-name="P4">D.N.I. <text:tab/></text:p>
      <text:p text:style-name="P4"/>
      <text:p text:style-name="P9"><text:span text:style-name="Fuente_20_de_20_párrafo_20_predeter."><text:span text:style-name="T4">COMO REPRESENTANTE DE LA ASAMBLEA DEL CONSEJO MUNICIPAL DE LAS MUJERES POR LA ORGANIZACIÓN:</text:span></text:span></text:p>
      <text:p text:style-name="P4"/>
      <text:p text:style-name="P4"><text:tab/><text:tab/></text:p>
      <text:p text:style-name="P4"/>
      <text:p text:style-name="P4"/>
      <text:p text:style-name="P4">CON C.I.F. <text:tab/>Y DOMICILIO SOCIAL________________________________</text:p>
      <text:p text:style-name="P4"/>
      <text:p text:style-name="P4">______________________________________________________________________________</text:p>
      <text:p text:style-name="P4"/>
      <text:p text:style-name="P4">PRESENTA CANDIDATURA A LA ELECCIÓN EN LOS SIGUIENTES CONSEJOS LOCALES, SEGÚN EL SIGUIENTE ORDEN DE PRIORIDAD:</text:p>
      <text:p text:style-name="P4"/>
      <text:p text:style-name="P9"><text:span text:style-name="Fuente_20_de_20_párrafo_20_predeter."><text:span text:style-name="T5">(Marque con 1, 2, 3… en aquellos Consejos en los que desea presentar candidatura </text:span></text:span><text:span text:style-name="Fuente_20_de_20_párrafo_20_predeter."><text:span text:style-name="T6">por orden de preferencia</text:span></text:span><text:span text:style-name="Fuente_20_de_20_párrafo_20_predeter."><text:span text:style-name="T5">)</text:span></text:span>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Consejo Municipal de Cooperación y Solidaridad internacional</text:p>
          </table:table-cell>
          <table:table-cell table:style-name="Tabla1.C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Consejo Local de Mayores</text:p>
          </table:table-cell>
        </table:table-row>
        <table:table-row table:style-name="TableLine1564855759472"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D2" office:value-type="string">
            <text:p text:style-name="P7"/>
          </table:table-cell>
          <table:table-cell table:style-name="Tabla1.E2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Consejo Local de Inmigrantes</text:p>
          </table:table-cell>
          <table:table-cell table:style-name="Tabla1.C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Consejo Municipal de Medio Ambiente</text:p>
          </table:table-cell>
        </table:table-row>
        <table:table-row table:style-name="TableLine1564855757296">
          <table:table-cell table:style-name="Tabla1.A4" office:value-type="string">
            <text:p text:style-name="P7"/>
          </table:table-cell>
          <table:table-cell table:style-name="Tabla1.B4" office:value-type="string">
            <text:p text:style-name="P8"/>
          </table:table-cell>
          <table:table-cell table:style-name="Tabla1.C4" office:value-type="string">
            <text:p text:style-name="P7"/>
          </table:table-cell>
          <table:table-cell table:style-name="Tabla1.D4" office:value-type="string">
            <text:p text:style-name="P7"/>
          </table:table-cell>
          <table:table-cell table:style-name="Tabla1.E4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Consejo del Movimiento Ciudadano</text:p>
          </table:table-cell>
          <table:table-cell table:style-name="Tabla1.C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Consejo Local de Servicios Sociales</text:p>
          </table:table-cell>
        </table:table-row>
      </table:table>
      <text:p text:style-name="P4"/>
      <text:p text:style-name="P4"/>
      <text:p text:style-name="P4">LA ELECCIÓN TENDRÁ LUGAR EN LA ASAMBLEA CONSTITUYENTE DEL CONSEJO MUNICIPAL DE LAS <text:s/>MUJERES.</text:p>
      <text:p text:style-name="P4"/>
      <text:p text:style-name="P5">Córdoba, a ____ de ___________ de 202<text:span text:style-name="T10">4</text:span></text:p>
      <text:p text:style-name="P5"/>
      <text:p text:style-name="P5"/>
      <text:p text:style-name="P5">Fdo.:________________________________</text:p>
      <text:p text:style-name="P5"/>
      <text:p text:style-name="P10">INFORMACIÓN SOBRE PROTECCIÓN DE DATOS:</text:p>
      <text:p text:style-name="P12"><text:span text:style-name="T11">En cumplimiento de </text:span><text:span text:style-name="T12">la </text:span><text:span text:style-name="T11">Ley Orgánica 3/2018 de </text:span><text:span text:style-name="T12">P</text:span><text:span text:style-name="T11">rotección de </text:span><text:span text:style-name="T12">D</text:span><text:span text:style-name="T11">atos de carácter personal y <text:s/>garantía de los derechos digitales y del Reglamento Europeo RGPD 679/2016, le informamos que sus datos están siendo objeto de tratamiento por parte del Ayuntamiento de Córdoba, </text:span><text:span text:style-name="T13">ya que </text:span><text:span text:style-name="T14">la Delegación de Igualdad y </text:span><text:span text:style-name="T15">el</text:span><text:span text:style-name="T16"> Departamento</text:span><text:span text:style-name="T11"> de Participación Ciudadana </text:span><text:span text:style-name="T13">los necesita</text:span><text:span text:style-name="T11"> con la finalidad de </text:span><text:span text:style-name="T13">posibilitar</text:span><text:span text:style-name="T24"> la particip</text:span><text:span text:style-name="T25">ación de los/as representantes de las asociaciones inscritas en el Registro Municipal de Entidades Ciudadanas </text:span><text:span text:style-name="T26">(RMEC)</text:span><text:span text:style-name="T25">, en las asambleas </text:span><text:span text:style-name="T27">y actos </text:span><text:span text:style-name="T25">previst</text:span><text:span text:style-name="T27">o</text:span><text:span text:style-name="T25">s en el Proceso de Renovación de los Órganos Municipales de Participación Ciudadana 202</text:span><text:span text:style-name="T28">4</text:span><text:span text:style-name="T25">-</text:span><text:span text:style-name="T29">202</text:span><text:span text:style-name="T28">8</text:span><text:span text:style-name="T25">. </text:span><text:span text:style-name="T11">Para ejercer sus derechos de acceso, rectificación, supresión (derecho al olvido), limitación de tratamiento, portabilidad de los datos, oposición, y a no ser objeto de decisiones automatizadas, debe de enviar un correo a </text:span><text:a xlink:type="simple" xlink:href="mailto:delegadodeprotecciondedatos@ayuncordoba.es" text:style-name="Internet_20_link" text:visited-style-name="Visited_20_Internet_20_Link">delegadodeprotecciondedatos@</text:a><text:a xlink:type="simple" xlink:href="mailto:delegadodeprotecciondedatos@ayuncordoba.es" text:style-name="Internet_20_link" text:visited-style-name="Visited_20_Internet_20_Link"><text:span text:style-name="T17">ayunc</text:span></text:a><text:a xlink:type="simple" xlink:href="mailto:delegadodeprotecciondedatos@ayuncordoba.es" text:style-name="Internet_20_link" text:visited-style-name="Visited_20_Internet_20_Link"><text:span text:style-name="T11">ordoba.es</text:span></text:a><text:span text:style-name="T18">, </text:span><text:span text:style-name="T19">o comunicar con el Delegado de Protección de Datos</text:span><text:span text:style-name="T18"> </text:span><text:span text:style-name="T19">en el tfno. 957 49 99 00 ext. 17638, </text:span><text:span text:style-name="T18">indicando como Asunto: “Derechos Ley Protección de Datos”, y adjuntando fotocopia de su DNI. Puede obtener más información sobre el tratamiento de sus datos solicitando la información adicional </text:span><text:span text:style-name="T20">al personal de </text:span><text:span text:style-name="T21">la </text:span><text:span text:style-name="T22">Delegación</text:span><text:span text:style-name="T21"> de Igualdad </text:span><text:span text:style-name="T22">del Ayuntamiento de Córdoba, </text:span><text:span text:style-name="T23">en el 957 49 99 </text:span><text:span text:style-name="T21">31 o a </text:span><text:a xlink:type="simple" xlink:href="mailto:mujer@ayuncordoba.es" text:style-name="Internet_20_link" text:visited-style-name="Visited_20_Internet_20_Link">mujer@ayuncordoba.es</text:a></text:p>
      <text:p text:style-name="P13"><text:soft-page-break/></text:p>
      <text:p text:style-name="P16"><text:span text:style-name="T7">Consentimiento: </text:span><text:span text:style-name="T30">Tal y como prevé el Reglamento de Participación Ciudadana </text:span><text:span text:style-name="T31">del Ayto. de Córdoba </text:span><text:span text:style-name="T32">e</text:span><text:span text:style-name="T30">n su artículo </text:span><text:span text:style-name="T33">34, los </text:span><text:span text:style-name="T34">Consejos Sectoriales se renovarán</text:span><text:span text:style-name="T33"> cada cuatro años, coincidiendo con el año posterior al inicio de un nuevo mandato corporativo. Para dar cumplimiento a dicha norma, la Delegación de </text:span><text:span text:style-name="T35">Igualdad </text:span><text:span text:style-name="T33"><text:s/></text:span><text:span text:style-name="T36">desarrolla, </text:span><text:span text:style-name="T39">conjuntamente con el </text:span><text:span text:style-name="T40">órgano de Gestión del </text:span><text:span text:style-name="T39">Consejo </text:span><text:span text:style-name="T41">Municipal de la Mujer</text:span><text:span text:style-name="T36">, dicho</text:span><text:span text:style-name="T33"> proceso de renovación, tal y como prevé </text:span><text:span text:style-name="T37">su</text:span><text:span text:style-name="T33"> propio R</text:span><text:span text:style-name="T36">eglamento</text:span><text:span text:style-name="T33"> en su artículo </text:span><text:span text:style-name="T37">10.4</text:span><text:span text:style-name="T33">. </text:span><text:span text:style-name="T38">E</text:span><text:span text:style-name="T36">sta ficha posibilita que las asociaciones inscritas en el RMEC puedan participar</text:span><text:span text:style-name="T8"> </text:span><text:span text:style-name="T9">en este proceso:</text:span></text:p>
      <text:p text:style-name="P14"/>
      <text:p text:style-name="P15"><text:bookmark text:name="Unknown"/><text:span text:style-name="T42"><text:s/></text:span><field:fieldmark text:name="__Fieldmark__2734_1366989097" field:type="vnd.oasis.opendocument.field.FORMCHECKBOX"><field:param field:name="Checkbox_Checked" field:value="false"/></field:fieldmark><text:span text:style-name="T42"><text:s/>Doy mi consentimiento a la </text:span><text:span text:style-name="T43">utilización de los datos personales que aporto en esta ficha para que puedan ponerse en contacto conmigo, con el fin de participar en el Proceso de Renovación de</text:span><text:span text:style-name="T44">l Consejo Municipal de las Mujeres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style:font-name="Arial" fo:font-size="8pt" officeooo:rsid="000f2ce2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paragraph" svg:x="9.629cm" svg:y="0.173cm" svg:width="5.914cm" svg:height="1.61cm" draw:z-index="3"><draw:image xlink:href="Pictures/10000000000002E2000000C9EAC39C8CE17240EC.png" xlink:type="simple" xlink:show="embed" xlink:actuate="onLoad" draw:mime-type="image/png"/></draw:frame><text:span text:style-name="Fuente_20_de_20_párrafo_20_predeter."><text:span text:style-name="MT1"><draw:frame draw:style-name="Mfr2" draw:name="Imagen 2" text:anchor-type="as-char" svg:y="0cm" svg:width="6.061cm" style:rel-width="scale" svg:height="2.046cm" style:rel-height="scale" draw:z-index="1"><draw:image xlink:href="Pictures/100000000000089C000002E8DBFCD518078FEA80.jpg" xlink:type="simple" xlink:show="embed" xlink:actuate="onLoad" draw:mime-type="image/jpeg"/></draw:frame></text:span></text:span></text:p>
        <text:p text:style-name="Encabezado"/>
      </style:header>
      <style:footer>
        <text:p text:style-name="Footer"><text:span text:style-name="MT2">D</text:span><text:span text:style-name="MT3">elegación de </text:span><text:span text:style-name="MT2">Igualdad – Ayuntamiento de Córdoba</text:span></text:p>
        <text:p text:style-name="MP1">Casa de la Igualdad, C/ Padre Cosme de Guzmán 4 – C.P. 14071 (Córdoba) – Tel. 957 49 99 31 – E-mail: mujer@ayuncordoba.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/>
    <meta:creation-date>2020-03-09T14:02:00Z</meta:creation-date>
    <dc:date>2024-05-15T08:57:51.631000000</dc:date>
    <meta:print-date>2020-03-10T10:12:00Z</meta:print-date>
    <meta:editing-cycles>11</meta:editing-cycles>
    <meta:editing-duration>PT1H25M13S</meta:editing-duration>
    <meta:document-statistic meta:table-count="1" meta:image-count="2" meta:object-count="0" meta:page-count="2" meta:paragraph-count="26" meta:word-count="484" meta:character-count="3298" meta:non-whitespace-character-count="2823"/>
    <meta:template xlink:type="simple" xlink:actuate="onRequest" xlink:title="" xlink:href="Normal"/>
  </office:meta>
</office:document-meta>
</file>